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1pt" style:font-size-asian="11pt" style:font-size-complex="11pt"/>
    </style:style>
    <style:style style:name="P2" style:family="paragraph" style:parent-style-name="Standard" style:list-style-name="L1">
      <style:paragraph-properties fo:text-align="start" style:justify-single-word="false"/>
      <style:text-properties fo:font-size="11pt" style:font-size-asian="11pt" style:font-size-complex="11pt"/>
    </style:style>
    <style:style style:name="P3" style:family="paragraph" style:parent-style-name="Standard" style:list-style-name="L2">
      <style:paragraph-properties fo:text-align="start" style:justify-single-word="false"/>
      <style:text-properties fo:font-size="11pt" style:font-size-asian="11pt" style:font-size-complex="11pt"/>
    </style:style>
    <style:style style:name="P4" style:family="paragraph" style:parent-style-name="Standard" style:list-style-name="L3">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list-style-name="L3">
      <style:paragraph-properties fo:text-align="start"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EAT LAKES COED SOCCER LEAGUE</text:p>
      <text:p text:style-name="P7">MONTHLY MEETING</text:p>
      <text:p text:style-name="P7">OCTOBER 4TH, 2017</text:p>
      <text:p text:style-name="P8"/>
      <text:p text:style-name="P1"><text:span text:style-name="T1">CLUBS PRESENT</text:span>: Coopersville, Fremont, Fury, Hart, Ludington, Manistee, Sailors, Muskegon, North Muskegon, Oakridge, OV United, Reeths Puffer, Spring Lake</text:p>
      <text:p text:style-name="P1"/>
      <text:p text:style-name="P1"><text:span text:style-name="T1">CLUBS EXCUSED</text:span>: Holton, Ravenna, Shelby, White Lake</text:p>
      <text:p text:style-name="P1"/>
      <text:p text:style-name="P1"><text:span text:style-name="T1">CLUBS ABSENT UNEXCUSED:</text:span> <text:s/>Grand Haven, Pentwater</text:p>
      <text:p text:style-name="P1"/>
      <text:p text:style-name="P1"><text:span text:style-name="T1">BOARD PRESENT:</text:span> Doug Prim- President, Steve Mull- Vice President, Jayme Bates- Secretary, Nan DeMuro- Registrar, Sue Saladin- Scheduler</text:p>
      <text:p text:style-name="P1"/>
      <text:p text:style-name="P1"><text:span text:style-name="T1">BOARD ABSENT:</text:span> Doug DeWitte- Treasurer</text:p>
      <text:p text:style-name="P1"/>
      <text:p text:style-name="P1"><text:span text:style-name="T1">CALL TO ORDER:</text:span> 7:06 PM</text:p>
      <text:p text:style-name="P1"/>
      <text:p text:style-name="P5">BOARD REPORTS</text:p>
      <text:list xml:id="list6294757266656382819" text:style-name="L1">
        <text:list-item>
          <text:p text:style-name="P2">Doug P.- MSYSA Grant Reminder due October 5<text:span text:style-name="T2">th</text:span>. <text:s/>MSYSA Administrators Workshop is November 11<text:span text:style-name="T2">th</text:span>. <text:s/>It is free, but you must register for it online. <text:s/></text:p>
        </text:list-item>
        <text:list-item>
          <text:p text:style-name="P2">Sue S.- Sending Tournament schedules to Courtney (webmaster) to be posted on the GLCSL Website.</text:p>
        </text:list-item>
        <text:list-item>
          <text:p text:style-name="P2">Treasurer Reports were emailed to all clubs via Doug D. <text:s/>Doug P. <text:s/>did mention that Doug D. is looking into a few transactions and suspicious activity in checking account for fraud alert.</text:p>
        </text:list-item>
        <text:list-item>
          <text:p text:style-name="P2">Jayme B. <text:s/>August 30<text:span text:style-name="T2">th</text:span> meeting minutes were available tonight, motion to accept: carried</text:p>
        </text:list-item>
      </text:list>
      <text:p text:style-name="P1"/>
      <text:p text:style-name="P5">NEW BUSINESS</text:p>
      <text:list xml:id="list7293897279595064225" text:style-name="L2">
        <text:list-item>
          <text:p text:style-name="P3">Scholarship reminder- <text:s/>applications are due in spring season. <text:s/>We will be updating the website with the application and will save any applications submitted in the fall until deadline.</text:p>
        </text:list-item>
        <text:list-item>
          <text:p text:style-name="P3">Heat Index- <text:s/>There is nothing in Bylaws, protocols, or on MYSYA website about heat related concerns, for games, or practices. Doug P. proposes to add to Bylaws under inclement weather. <text:s/>He will be looking into information from MHSAA, other leagues, and apps, condense down and make our own additions on how to handle the heat index and when is it safe to play. <text:s/>Other concerns were the water breaks- how long is the break, does the time stop, and after how long of play. Doug P. will have something written up for the next meeting.</text:p>
        </text:list-item>
        <text:list-item>
          <text:p text:style-name="P3">Steve M. is keeping track this season of clubs, reps, game issues, cards with the game reports. <text:s/>He would like to remind that there is to be no add ons of players and coaches on roster or any player/coach hand written in.</text:p>
        </text:list-item>
      </text:list>
      <text:p text:style-name="P1"/>
      <text:p text:style-name="P5">OPEN ISSUES</text:p>
      <text:list xml:id="list7333059985011764982" text:style-name="L3">
        <text:list-item>
          <text:p text:style-name="P6">Chad Kiel from North Muskegon inquired about shortages of referees. <text:s/>Wondered if Club pays for refs for younger aged kids or if the League would help out with that. <text:s text:c="2"/>Other clubs informed him that they either pay for their course or their uniform kit.</text:p>
        </text:list-item>
        <text:list-item>
          <text:p text:style-name="P4"><text:span text:style-name="T3">North Muskegon also had a couple game issues with a goalie wearing football pads and behavior out to injure from another team. <text:s/>He also inquired about sanitation of fields. <text:s/>His teams visited GH and there was goose feces covering field of play. <text:s/>Inquired if this would be under unsafe field conditions. <text:s/>This is up to coach visiting the field, field director and referees. <text:s/>Doug P. will be sending out an email to GH about field conditions.</text:span></text:p>
        </text:list-item>
        <text:list-item>
          <text:p text:style-name="P4"><text:span text:style-name="T3">Andrew Johnson and Doug P. brought up issues from referees about parents crossing the field after games and addressing refs. <text:s/>Motion to put into rule to keep parents from crossing the field at all times, before, during and after games. <text:s/>If parking is behind field of play, parents must walk perimeter of field. Clubs also suggested putting a buffer line between field of play and and spectators. Doug P. will send out an email about new rule in time for for Tournaments.</text:span></text:p>
        </text:list-item>
        <text:list-item>
          <text:p text:style-name="P4"><text:soft-page-break/><text:span text:style-name="T3">If you are a u15/u20 girls team participating in Tournament at Spring Lake, Spring Lake has requested that you bring a bench for your team to sit on at the sidelines, as the park/site does not supply benches.</text:span></text:p>
        </text:list-item>
        <text:list-item>
          <text:p text:style-name="P4"><text:span text:style-name="T1">Remember anyone not hosting a preliminary site for the tournament must have someone at the finals to volunteer. <text:s/>Please contact Toni at the Sailor Soccer Club for more information and time slots. </text:span><text:a xlink:type="simple" xlink:href="mailto:Tonicooksoccer@hotmail.com" text:style-name="Internet_20_link" text:visited-style-name="Visited_20_Internet_20_Link"><text:span text:style-name="T1">Tonicooksoccer@hotmail.com</text:span></text:a></text:p>
        </text:list-item>
      </text:list>
      <text:p text:style-name="P5"/>
      <text:p text:style-name="P5">Meeting Adjourned 7:55</text:p>
      <text:p text:style-name="P5"/>
      <text:p text:style-name="P1"><text:span text:style-name="T3"/></text:p>
      <text:p text:style-name="P1"/>
      <text:p text:style-name="P1">Next Meeting November 1<text:span text:style-name="T2">st</text:span> , 2017 at Orchard View Cardinal Elementary. <text:s/>Make sure there is a representative from your club at each meeting. <text:s/>There is a $25 fine for all unexcused absences. <text:s/>If you are unable to attend please contact Jayme Bates at Jaymec11@yahoo.com</text:p>
      <text:p text:style-name="P1"/>
      <text:p text:style-name="P1">Respectfully Submitted</text:p>
      <text:p text:style-name="P1">Jayme Bates</text:p>
      <text:p text:style-name="P1">GLCSL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2T18:05:13.23</meta:creation-date>
    <meta:document-statistic meta:table-count="0" meta:image-count="0" meta:object-count="0" meta:page-count="2" meta:paragraph-count="29" meta:word-count="663" meta:character-count="3942"/>
    <dc:date>2017-10-12T22:13:52.67</dc:date>
    <meta:editing-duration>PT2M34S</meta:editing-duration>
    <meta:editing-cycles>1</meta:editing-cycles>
    <meta:generator>OpenOffice/4.1.3$Win32 OpenOffice.org_project/413m1$Build-9783</meta:generator>
  </office:meta>
</office:document-meta>
</file>