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EAT LAKES COED SOCCER LEAGUE</text:p>
      <text:p text:style-name="P2">MONTHLY MEETING</text:p>
      <text:p text:style-name="P2">AUGUST 30, 2017</text:p>
      <text:p text:style-name="P1"/>
      <text:p text:style-name="P3"><text:span text:style-name="T1">CLUBS PRESENT</text:span>: Coopersville, Fremont, Fury, Ludington, Manistee, Sailors, Muskegon, North Muskegon, Oakridge, OV United, Ravenna, Reeths Puffer, Spring Lake</text:p>
      <text:p text:style-name="P3"/>
      <text:p text:style-name="P3"><text:span text:style-name="T1">CLUBS EXCUSED</text:span>: Holton, Hart, Shelby</text:p>
      <text:p text:style-name="P3"/>
      <text:p text:style-name="P3"><text:span text:style-name="T1">CLUBS ABSENT UNEXCUSED:</text:span> <text:s/>Grand Haven, Pentwater, White Lake</text:p>
      <text:p text:style-name="P3"/>
      <text:p text:style-name="P3"><text:span text:style-name="T1">BOARD PRESENT:</text:span> Doug Prim- President, Steve Mull- Vice President, Jayme Bates- Secretary, Doug DeWitte- Treasurer, Nan DeMuro- Registrar, Sue Saladin- Scheduler</text:p>
      <text:p text:style-name="P3"/>
      <text:p text:style-name="P3"><text:span text:style-name="T1">BOARD ABSENT:</text:span> None</text:p>
      <text:p text:style-name="P3"/>
      <text:p text:style-name="P3"><text:span text:style-name="T1">CALL TO ORDER:</text:span> 7:36 PM</text:p>
      <text:p text:style-name="P3"/>
      <text:p text:style-name="P5">BOARD REPORTS</text:p>
      <text:list xml:id="list6537208943818747570" text:style-name="L1">
        <text:list-item>
          <text:p text:style-name="P6">Steve M.- Mailed Game Day Reports for Referees out to clubs. <text:s/>Need to be given out to refs at every Home game and mailed back in envelopes provided.</text:p>
        </text:list-item>
        <text:list-item>
          <text:p text:style-name="P6">Doug D.- Tournament Fees and any add on players are due Tonight</text:p>
        </text:list-item>
        <text:list-item>
          <text:p text:style-name="P6">Jayme B.- <text:s/>August 2, 2017 minutes available tonight, motion to accept as presented: Carried</text:p>
        </text:list-item>
        <text:list-item>
          <text:p text:style-name="P6">Sue S.- Tournament Commitment Forms due Tonight. <text:s/>We are up 8 teams from last year.</text:p>
        </text:list-item>
        <text:list-item>
          <text:p text:style-name="P6">Nan D.- Final check on Rosters for accuracy. <text:s/>Will be sending out to club Reps in Mail. A list of all clubs, Reps, and info was handed out at this meeting. Check for accuracy.</text:p>
          <text:p text:style-name="P10"/>
        </text:list-item>
      </text:list>
      <text:p text:style-name="P5">NEW BUSINESS</text:p>
      <text:list xml:id="list8552904168959303258" text:style-name="L2">
        <text:list-item>
          <text:p text:style-name="P7"><text:span text:style-name="T1">Tournament Site Selection.</text:span> <text:s/>The following is the sites for the fall tournament.</text:p>
          <text:p text:style-name="P7"><text:span text:style-name="T1">9B</text:span> Sites- Ludington, Ravenna <text:s text:c="2"/><text:span text:style-name="T1">9G</text:span> Sites- Fury</text:p>
          <text:p text:style-name="P7"><text:span text:style-name="T1">11B</text:span> Sites- Sailors, OV, North Muskegon <text:s text:c="2"/><text:span text:style-name="T1">11G</text:span> Sites Ludington, OV, North Muskegon</text:p>
          <text:p text:style-name="P7"><text:span text:style-name="T1">13B</text:span> Sites- Reeths Puffer, Ludington <text:s text:c="3"/><text:span text:style-name="T1">13G</text:span> Sites- Oakridge, OV</text:p>
          <text:p text:style-name="P7"><text:span text:style-name="T1">15B</text:span> Sites- Oakridge, OV <text:s text:c="3"/><text:span text:style-name="T1">15G</text:span> Sites- Ravenna, Spring Lake</text:p>
          <text:p text:style-name="P7"><text:span text:style-name="T1">17G</text:span> Site- Oakridge <text:s/><text:span text:style-name="T1">20G</text:span> Site- Spring Lake</text:p>
          <text:p text:style-name="P7"><text:span text:style-name="T1">FINALS</text:span>- Sailors</text:p>
        </text:list-item>
        <text:list-item>
          <text:p text:style-name="P7">Nominations for President and Treasurer. <text:s/>Motion to Nominate Doug Prim for President, All in Favor. <text:s/>Motion to Nominate Doug DeWitte for Treasurer, All in Favor</text:p>
        </text:list-item>
        <text:list-item>
          <text:p text:style-name="P7">Game Day Procedure, Rosters/Game Reports. <text:s/>Rosters and Game Reports to be mailed to Club Reps. <text:s/>A Player or Coach not listed on Roster may participate in game, or be on sideline with the team. <text:s/>NO Exceptions. <text:s/>Refs to fill out Game Reports, with cards or problems and send to Steve in envelope provided.</text:p>
        </text:list-item>
        <text:list-item>
          <text:p text:style-name="P7">Matt Mikinnon press release was shared about Respect Rec. <text:s/>Doug P. will send a copy to MSYSA.</text:p>
        </text:list-item>
        <text:list-item>
          <text:p text:style-name="P7">Movies on Deck is excited that GLCSL would like to sponsor a movie next year. <text:s/>Still deciding on movie</text:p>
        </text:list-item>
      </text:list>
      <text:p text:style-name="P5"/>
      <text:p text:style-name="P5">OPEN FOR DISCUSSION</text:p>
      <text:list xml:id="list1919260263178367386" text:style-name="L3">
        <text:list-item>
          <text:p text:style-name="P8">MSYSA administrators workshop November 11<text:span text:style-name="T2">th</text:span>. <text:s/>Doug P. will be a presenter there this year. This is a FREE workshop. <text:s/>Information via email or MSYSA website. <text:s/>Must Preregister.</text:p>
        </text:list-item>
        <text:list-item>
          <text:p text:style-name="P8">Check the website for your club page information. <text:s/>Please submit to Webmaster any changes.</text:p>
        </text:list-item>
        <text:list-item>
          <text:p text:style-name="P8">New Club Rep for Reeths Puffer. <text:s/>Christian Toebe.</text:p>
        </text:list-item>
        <text:list-item>
          <text:p text:style-name="P8">Remember player/coaches, fees, adds ons, tournament commitment forms and fees were due Tonight!</text:p>
        </text:list-item>
      </text:list>
      <text:p text:style-name="P3"/>
      <text:p text:style-name="P3"><text:span text:style-name="T1">Meeting adjourned</text:span> 8:45pm</text:p>
      <text:p text:style-name="P3"><text:soft-page-break/></text:p>
      <text:p text:style-name="P3">Next Meeting October 4<text:span text:style-name="T2">th</text:span>, 2017 at Orchard View Cardinal Elementary. <text:s/>Make sure there is a representative from your club at each meeting. <text:s/>There is a $25 fine for all unexcused absences. <text:s/>If you are unable to attend please contact Jayme Bates at Jaymec11@yahoo.com</text:p>
      <text:p text:style-name="P3"/>
      <text:p text:style-name="P3">Respectfully Submitted</text:p>
      <text:p text:style-name="P3">Jayme Bates</text:p>
      <text:p text:style-name="P3">GLCSL Secretary</text:p>
      <text:p text:style-name="P3"/>
      <text:list xml:id="list42330501" text:continue-list="list8552904168959303258" text:style-name="L2">
        <text:list-header>
          <text:p text:style-name="P7"/>
        </text:list-header>
      </text:list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4T15:06:55.18</meta:creation-date>
    <dc:date>2017-10-12T22:13:05.69</dc:date>
    <meta:editing-duration>PT4H15M37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37" meta:word-count="481" meta:character-count="2923"/>
  </office:meta>
</office:document-meta>
</file>